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D#m7 D#m7 C# D#m (x2) <text:s text:c="2"/>[Solo] (x3)</text:p>
      <text:p>[Intro] <text:s text:c="23"/>D#m B C# F#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D#m D#m F# F# - B B F# F#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D#m7 D#m7 C# D#m x3) - D#m D#m F# F#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B B B F#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